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2.20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MPC_20_15.3.2024.">
      <style:table-properties table:display="true" style:writing-mode="lr-tb"/>
    </style:style>
    <style:style style:name="ce1" style:family="table-cell" style:parent-style-name="Normal_5f_Cjenik_20_HR_20_skuteri_20_i_20_moto_20_2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_5f_Cjenik_20_HR_20_skuteri_20_i_20_moto_20_2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_5f_Cjenik_20_HR_20_skuteri_20_i_20_moto_20_20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" style:family="table-cell" style:parent-style-name="Normal_5f_Cjenik_20_HR_20_skuteri_20_i_20_moto_20_2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5pt" style:font-size-asian="15pt" style:font-size-complex="15pt"/>
    </style:style>
    <style:style style:name="ce11" style:family="table-cell" style:parent-style-name="Normal_5f_Cjenik_20_HR_20_skuteri_20_i_20_moto_20_2000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44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Normal_5f_Cjenik_20_HR_20_skuteri_20_i_20_moto_20_20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5pt" style:font-size-asian="15pt" style:font-size-complex="15pt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PC 15.3.2024." table:style-name="ta1" table:print-ranges="'MPC 15.3.2024.'.A1:'MPC 15.3.2024.'.I6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14"/>
        <table:table-column table:style-name="co7" table:default-cell-style-name="ce18"/>
        <table:table-column table:style-name="co6" table:default-cell-style-name="ce18"/>
        <table:table-column table:style-name="co8" table:number-columns-repeated="16375" table:default-cell-style-name="ce4"/>
        <table:table-header-rows>
          <table:table-row table:style-name="ro1">
            <table:table-cell table:style-name="ce1" office:value-type="string" calcext:value-type="string">
              <text:p>R. Br.</text:p>
            </table:table-cell>
            <table:table-cell table:style-name="ce1" office:value-type="string" calcext:value-type="string">
              <text:p>Marka</text:p>
            </table:table-cell>
            <table:table-cell table:style-name="ce1" office:value-type="string" calcext:value-type="string">
              <text:p>Trgovački naziv</text:p>
            </table:table-cell>
            <table:table-cell table:style-name="ce1" office:value-type="string" calcext:value-type="string">
              <text:p>Radni obujam motora</text:p>
            </table:table-cell>
            <table:table-cell table:style-name="ce1" office:value-type="string" calcext:value-type="string">
              <text:p>Razina emisija ispušnih plinova (Euro norma)</text:p>
            </table:table-cell>
            <table:table-cell table:style-name="ce1" office:value-type="string" calcext:value-type="string">
              <text:p>Koeficijent obujma motora uvećan za razinu ispušnih plinova </text:p>
              <text:p>(Euro normu)</text:p>
            </table:table-cell>
            <table:table-cell table:style-name="ce11" office:value-type="string" calcext:value-type="string">
              <text:p>Preporučena maloprodajna cijena s posebnim porezom na motorna vozila</text:p>
            </table:table-cell>
            <table:table-cell table:style-name="ce15" office:value-type="string" calcext:value-type="string">
              <text:p>Posebni porez na motorna vozila *</text:p>
            </table:table-cell>
            <table:table-cell table:style-name="ce15" office:value-type="string" calcext:value-type="string">
              <text:p>Preporučena maloprodajna cijena (PDV uključen) bez posebnog poreza</text:p>
            </table:table-cell>
            <table:table-cell table:number-columns-repeated="16375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Zip 50 4T 3V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]&lt;=50;0;IF(AND([.D2]&gt;51;[.D2]&lt;=125);0.53;IF(AND([.D2]&gt;126;[.D2]&lt;=300);0.8;IF(AND([.D2]&gt;301;[.D2]&lt;=700);0.93;IF(AND([.D2]&gt;701;[.D2]&lt;=1000);1.06;IF(([.D2]&gt;1001);1.33;0))))))+IF([.D2]&lt;=50;0;IF([.E2]=1;1.99;IF([.E2]=2;1.33;IF([.E2]=3;0.66;0))))" office:value-type="float" office:value="0" calcext:value-type="float">
            <text:p>0</text:p>
          </table:table-cell>
          <table:table-cell table:style-name="ce12" office:value-type="currency" office:currency="EUR" office:value="2199" calcext:value-type="currency">
            <text:p>2.199,00 €</text:p>
          </table:table-cell>
          <table:table-cell table:style-name="ce16" table:formula="of:=[.D2]*[.F2]" office:value-type="currency" office:currency="EUR" office:value="0" calcext:value-type="currency">
            <text:p>0,00 €</text:p>
          </table:table-cell>
          <table:table-cell table:style-name="ce16" table:formula="of:=+[.G2]-[.H2]" office:value-type="currency" office:currency="EUR" office:value="2199" calcext:value-type="currency">
            <text:p>2.1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Zip S 50 4T 3V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3]&lt;=50;0;IF(AND([.D3]&gt;51;[.D3]&lt;=125);0.53;IF(AND([.D3]&gt;126;[.D3]&lt;=300);0.8;IF(AND([.D3]&gt;301;[.D3]&lt;=700);0.93;IF(AND([.D3]&gt;701;[.D3]&lt;=1000);1.06;IF(([.D3]&gt;1001);1.33;0))))))+IF([.D3]&lt;=50;0;IF([.E3]=1;1.99;IF([.E3]=2;1.33;IF([.E3]=3;0.66;0))))" office:value-type="float" office:value="0" calcext:value-type="float">
            <text:p>0</text:p>
          </table:table-cell>
          <table:table-cell table:style-name="ce12" office:value-type="currency" office:currency="EUR" office:value="2299" calcext:value-type="currency">
            <text:p>2.299,00 €</text:p>
          </table:table-cell>
          <table:table-cell table:style-name="ce16" table:formula="of:=[.D3]*[.F3]" office:value-type="currency" office:currency="EUR" office:value="0" calcext:value-type="currency">
            <text:p>0,00 €</text:p>
          </table:table-cell>
          <table:table-cell table:style-name="ce16" table:formula="of:=+[.G3]-[.H3]" office:value-type="currency" office:currency="EUR" office:value="2299" calcext:value-type="currency">
            <text:p>2.2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Zip Special Edition 50 4T 3V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4]&lt;=50;0;IF(AND([.D4]&gt;51;[.D4]&lt;=125);0.53;IF(AND([.D4]&gt;126;[.D4]&lt;=300);0.8;IF(AND([.D4]&gt;301;[.D4]&lt;=700);0.93;IF(AND([.D4]&gt;701;[.D4]&lt;=1000);1.06;IF(([.D4]&gt;1001);1.33;0))))))+IF([.D4]&lt;=50;0;IF([.E4]=1;1.99;IF([.E4]=2;1.33;IF([.E4]=3;0.66;0))))" office:value-type="float" office:value="0" calcext:value-type="float">
            <text:p>0</text:p>
          </table:table-cell>
          <table:table-cell table:style-name="ce12" office:value-type="currency" office:currency="EUR" office:value="2399" calcext:value-type="currency">
            <text:p>2.399,00 €</text:p>
          </table:table-cell>
          <table:table-cell table:style-name="ce16" table:formula="of:=[.D4]*[.F4]" office:value-type="currency" office:currency="EUR" office:value="0" calcext:value-type="currency">
            <text:p>0,00 €</text:p>
          </table:table-cell>
          <table:table-cell table:style-name="ce16" table:formula="of:=+[.G4]-[.H4]" office:value-type="currency" office:currency="EUR" office:value="2399" calcext:value-type="currency">
            <text:p>2.3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Liberty 50 i-get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]&lt;=50;0;IF(AND([.D5]&gt;51;[.D5]&lt;=125);0.53;IF(AND([.D5]&gt;126;[.D5]&lt;=300);0.8;IF(AND([.D5]&gt;301;[.D5]&lt;=700);0.93;IF(AND([.D5]&gt;701;[.D5]&lt;=1000);1.06;IF(([.D5]&gt;1001);1.33;0))))))+IF([.D5]&lt;=50;0;IF([.E5]=1;1.99;IF([.E5]=2;1.33;IF([.E5]=3;0.66;0))))" office:value-type="float" office:value="0" calcext:value-type="float">
            <text:p>0</text:p>
          </table:table-cell>
          <table:table-cell table:style-name="ce12" office:value-type="currency" office:currency="EUR" office:value="2699" calcext:value-type="currency">
            <text:p>2.699,00 €</text:p>
          </table:table-cell>
          <table:table-cell table:style-name="ce16" table:formula="of:=[.D5]*[.F5]" office:value-type="currency" office:currency="EUR" office:value="0" calcext:value-type="currency">
            <text:p>0,00 €</text:p>
          </table:table-cell>
          <table:table-cell table:style-name="ce16" table:formula="of:=+[.G5]-[.H5]" office:value-type="currency" office:currency="EUR" office:value="2699" calcext:value-type="currency">
            <text:p>2.6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Liberty S 50 i-get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6]&lt;=50;0;IF(AND([.D6]&gt;51;[.D6]&lt;=125);0.53;IF(AND([.D6]&gt;126;[.D6]&lt;=300);0.8;IF(AND([.D6]&gt;301;[.D6]&lt;=700);0.93;IF(AND([.D6]&gt;701;[.D6]&lt;=1000);1.06;IF(([.D6]&gt;1001);1.33;0))))))+IF([.D6]&lt;=50;0;IF([.E6]=1;1.99;IF([.E6]=2;1.33;IF([.E6]=3;0.66;0))))" office:value-type="float" office:value="0" calcext:value-type="float">
            <text:p>0</text:p>
          </table:table-cell>
          <table:table-cell table:style-name="ce12" office:value-type="currency" office:currency="EUR" office:value="2749" calcext:value-type="currency">
            <text:p>2.749,00 €</text:p>
          </table:table-cell>
          <table:table-cell table:style-name="ce16" table:formula="of:=[.D6]*[.F6]" office:value-type="currency" office:currency="EUR" office:value="0" calcext:value-type="currency">
            <text:p>0,00 €</text:p>
          </table:table-cell>
          <table:table-cell table:style-name="ce16" table:formula="of:=+[.G6]-[.H6]" office:value-type="currency" office:currency="EUR" office:value="2749" calcext:value-type="currency">
            <text:p>2.74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Liberty 125 i-get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7]&lt;=50;0;IF(AND([.D7]&gt;51;[.D7]&lt;=125);0.53;IF(AND([.D7]&gt;126;[.D7]&lt;=300);0.8;IF(AND([.D7]&gt;301;[.D7]&lt;=700);0.93;IF(AND([.D7]&gt;701;[.D7]&lt;=1000);1.06;IF(([.D7]&gt;1001);1.33;0))))))+IF([.D7]&lt;=50;0;IF([.E7]=1;1.99;IF([.E7]=2;1.33;IF([.E7]=3;0.66;0))))" office:value-type="float" office:value="0.53" calcext:value-type="float">
            <text:p>0,53</text:p>
          </table:table-cell>
          <table:table-cell table:style-name="ce12" office:value-type="currency" office:currency="EUR" office:value="3249" calcext:value-type="currency">
            <text:p>3.249,00 €</text:p>
          </table:table-cell>
          <table:table-cell table:style-name="ce16" table:formula="of:=[.D7]*[.F7]" office:value-type="currency" office:currency="EUR" office:value="65.72" calcext:value-type="currency">
            <text:p>65,72 €</text:p>
          </table:table-cell>
          <table:table-cell table:style-name="ce16" table:formula="of:=+[.G7]-[.H7]" office:value-type="currency" office:currency="EUR" office:value="3183.28" calcext:value-type="currency">
            <text:p>3.183,28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Liberty S 125 i-get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8]&lt;=50;0;IF(AND([.D8]&gt;51;[.D8]&lt;=125);0.53;IF(AND([.D8]&gt;126;[.D8]&lt;=300);0.8;IF(AND([.D8]&gt;301;[.D8]&lt;=700);0.93;IF(AND([.D8]&gt;701;[.D8]&lt;=1000);1.06;IF(([.D8]&gt;1001);1.33;0))))))+IF([.D8]&lt;=50;0;IF([.E8]=1;1.99;IF([.E8]=2;1.33;IF([.E8]=3;0.66;0))))" office:value-type="float" office:value="0.53" calcext:value-type="float">
            <text:p>0,53</text:p>
          </table:table-cell>
          <table:table-cell table:style-name="ce12" office:value-type="currency" office:currency="EUR" office:value="3299" calcext:value-type="currency">
            <text:p>3.299,00 €</text:p>
          </table:table-cell>
          <table:table-cell table:style-name="ce16" table:formula="of:=[.D8]*[.F8]" office:value-type="currency" office:currency="EUR" office:value="65.72" calcext:value-type="currency">
            <text:p>65,72 €</text:p>
          </table:table-cell>
          <table:table-cell table:style-name="ce16" table:formula="of:=+[.G8]-[.H8]" office:value-type="currency" office:currency="EUR" office:value="3233.28" calcext:value-type="currency">
            <text:p>3.233,28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Medley 125 i-get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9]&lt;=50;0;IF(AND([.D9]&gt;51;[.D9]&lt;=125);0.53;IF(AND([.D9]&gt;126;[.D9]&lt;=300);0.8;IF(AND([.D9]&gt;301;[.D9]&lt;=700);0.93;IF(AND([.D9]&gt;701;[.D9]&lt;=1000);1.06;IF(([.D9]&gt;1001);1.33;0))))))+IF([.D9]&lt;=50;0;IF([.E9]=1;1.99;IF([.E9]=2;1.33;IF([.E9]=3;0.66;0))))" office:value-type="float" office:value="0.53" calcext:value-type="float">
            <text:p>0,53</text:p>
          </table:table-cell>
          <table:table-cell table:style-name="ce12" office:value-type="currency" office:currency="EUR" office:value="3799" calcext:value-type="currency">
            <text:p>3.799,00 €</text:p>
          </table:table-cell>
          <table:table-cell table:style-name="ce16" table:formula="of:=[.D9]*[.F9]" office:value-type="currency" office:currency="EUR" office:value="66.25" calcext:value-type="currency">
            <text:p>66,25 €</text:p>
          </table:table-cell>
          <table:table-cell table:style-name="ce16" table:formula="of:=+[.G9]-[.H9]" office:value-type="currency" office:currency="EUR" office:value="3732.75" calcext:value-type="currency">
            <text:p>3.732,75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Medley S 125 i-get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10]&lt;=50;0;IF(AND([.D10]&gt;51;[.D10]&lt;=125);0.53;IF(AND([.D10]&gt;126;[.D10]&lt;=300);0.8;IF(AND([.D10]&gt;301;[.D10]&lt;=700);0.93;IF(AND([.D10]&gt;701;[.D10]&lt;=1000);1.06;IF(([.D10]&gt;1001);1.33;0))))))+IF([.D10]&lt;=50;0;IF([.E10]=1;1.99;IF([.E10]=2;1.33;IF([.E10]=3;0.66;0))))" office:value-type="float" office:value="0.53" calcext:value-type="float">
            <text:p>0,53</text:p>
          </table:table-cell>
          <table:table-cell table:style-name="ce12" office:value-type="currency" office:currency="EUR" office:value="3899" calcext:value-type="currency">
            <text:p>3.899,00 €</text:p>
          </table:table-cell>
          <table:table-cell table:style-name="ce16" table:formula="of:=[.D10]*[.F10]" office:value-type="currency" office:currency="EUR" office:value="66.25" calcext:value-type="currency">
            <text:p>66,25 €</text:p>
          </table:table-cell>
          <table:table-cell table:style-name="ce16" table:formula="of:=+[.G10]-[.H10]" office:value-type="currency" office:currency="EUR" office:value="3832.75" calcext:value-type="currency">
            <text:p>3.832,75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My Moover 1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11]&lt;=50;0;IF(AND([.D11]&gt;51;[.D11]&lt;=125);0.53;IF(AND([.D11]&gt;126;[.D11]&lt;=300);0.8;IF(AND([.D11]&gt;301;[.D11]&lt;=700);0.93;IF(AND([.D11]&gt;701;[.D11]&lt;=1000);1.06;IF(([.D11]&gt;1001);1.33;0))))))+IF([.D11]&lt;=50;0;IF([.E11]=1;1.99;IF([.E11]=2;1.33;IF([.E11]=3;0.66;0))))" office:value-type="float" office:value="0.53" calcext:value-type="float">
            <text:p>0,53</text:p>
          </table:table-cell>
          <table:table-cell table:style-name="ce12" office:value-type="currency" office:currency="EUR" office:value="6949" calcext:value-type="currency">
            <text:p>6.949,00 €</text:p>
          </table:table-cell>
          <table:table-cell table:style-name="ce16" table:formula="of:=[.D11]*[.F11]" office:value-type="currency" office:currency="EUR" office:value="66.25" calcext:value-type="currency">
            <text:p>66,25 €</text:p>
          </table:table-cell>
          <table:table-cell table:style-name="ce16" table:formula="of:=+[.G11]-[.H11]" office:value-type="currency" office:currency="EUR" office:value="6882.75" calcext:value-type="currency">
            <text:p>6.882,75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Liberty 150 i-get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IF([.D12]&lt;=50;0;IF(AND([.D12]&gt;51;[.D12]&lt;=125);0.53;IF(AND([.D12]&gt;126;[.D12]&lt;=300);0.8;IF(AND([.D12]&gt;301;[.D12]&lt;=700);0.93;IF(AND([.D12]&gt;701;[.D12]&lt;=1000);1.06;IF(([.D12]&gt;1001);1.33;0))))))+IF([.D12]&lt;=50;0;IF([.E12]=1;1.99;IF([.E12]=2;1.33;IF([.E12]=3;0.66;0))))" office:value-type="float" office:value="0.8" calcext:value-type="float">
            <text:p>0,8</text:p>
          </table:table-cell>
          <table:table-cell table:style-name="ce12" office:value-type="currency" office:currency="EUR" office:value="3499" calcext:value-type="currency">
            <text:p>3.499,00 €</text:p>
          </table:table-cell>
          <table:table-cell table:style-name="ce16" table:formula="of:=[.D12]*[.F12]" office:value-type="currency" office:currency="EUR" office:value="124" calcext:value-type="currency">
            <text:p>124,00 €</text:p>
          </table:table-cell>
          <table:table-cell table:style-name="ce16" table:formula="of:=+[.G12]-[.H12]" office:value-type="currency" office:currency="EUR" office:value="3375" calcext:value-type="currency">
            <text:p>3.375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Liberty S 150 i-get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13]&lt;=50;0;IF(AND([.D13]&gt;51;[.D13]&lt;=125);0.53;IF(AND([.D13]&gt;126;[.D13]&lt;=300);0.8;IF(AND([.D13]&gt;301;[.D13]&lt;=700);0.93;IF(AND([.D13]&gt;701;[.D13]&lt;=1000);1.06;IF(([.D13]&gt;1001);1.33;0))))))+IF([.D13]&lt;=50;0;IF([.E13]=1;1.99;IF([.E13]=2;1.33;IF([.E13]=3;0.66;0))))" office:value-type="float" office:value="0.8" calcext:value-type="float">
            <text:p>0,8</text:p>
          </table:table-cell>
          <table:table-cell table:style-name="ce12" office:value-type="currency" office:currency="EUR" office:value="3549" calcext:value-type="currency">
            <text:p>3.549,00 €</text:p>
          </table:table-cell>
          <table:table-cell table:style-name="ce16" table:formula="of:=[.D13]*[.F13]" office:value-type="currency" office:currency="EUR" office:value="124" calcext:value-type="currency">
            <text:p>124,00 €</text:p>
          </table:table-cell>
          <table:table-cell table:style-name="ce16" table:formula="of:=+[.G13]-[.H13]" office:value-type="currency" office:currency="EUR" office:value="3425" calcext:value-type="currency">
            <text:p>3.425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Medley 150 i-get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14]&lt;=50;0;IF(AND([.D14]&gt;51;[.D14]&lt;=125);0.53;IF(AND([.D14]&gt;126;[.D14]&lt;=300);0.8;IF(AND([.D14]&gt;301;[.D14]&lt;=700);0.93;IF(AND([.D14]&gt;701;[.D14]&lt;=1000);1.06;IF(([.D14]&gt;1001);1.33;0))))))+IF([.D14]&lt;=50;0;IF([.E14]=1;1.99;IF([.E14]=2;1.33;IF([.E14]=3;0.66;0))))" office:value-type="float" office:value="0.8" calcext:value-type="float">
            <text:p>0,8</text:p>
          </table:table-cell>
          <table:table-cell table:style-name="ce12" office:value-type="currency" office:currency="EUR" office:value="3949" calcext:value-type="currency">
            <text:p>3.949,00 €</text:p>
          </table:table-cell>
          <table:table-cell table:style-name="ce16" table:formula="of:=[.D14]*[.F14]" office:value-type="currency" office:currency="EUR" office:value="124" calcext:value-type="currency">
            <text:p>124,00 €</text:p>
          </table:table-cell>
          <table:table-cell table:style-name="ce16" table:formula="of:=+[.G14]-[.H14]" office:value-type="currency" office:currency="EUR" office:value="3825" calcext:value-type="currency">
            <text:p>3.825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Medley S 150 i-get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15]&lt;=50;0;IF(AND([.D15]&gt;51;[.D15]&lt;=125);0.53;IF(AND([.D15]&gt;126;[.D15]&lt;=300);0.8;IF(AND([.D15]&gt;301;[.D15]&lt;=700);0.93;IF(AND([.D15]&gt;701;[.D15]&lt;=1000);1.06;IF(([.D15]&gt;1001);1.33;0))))))+IF([.D15]&lt;=50;0;IF([.E15]=1;1.99;IF([.E15]=2;1.33;IF([.E15]=3;0.66;0))))" office:value-type="float" office:value="0.8" calcext:value-type="float">
            <text:p>0,8</text:p>
          </table:table-cell>
          <table:table-cell table:style-name="ce12" office:value-type="currency" office:currency="EUR" office:value="4049" calcext:value-type="currency">
            <text:p>4.049,00 €</text:p>
          </table:table-cell>
          <table:table-cell table:style-name="ce16" table:formula="of:=[.D15]*[.F15]" office:value-type="currency" office:currency="EUR" office:value="124" calcext:value-type="currency">
            <text:p>124,00 €</text:p>
          </table:table-cell>
          <table:table-cell table:style-name="ce16" table:formula="of:=+[.G15]-[.H15]" office:value-type="currency" office:currency="EUR" office:value="3925" calcext:value-type="currency">
            <text:p>3.925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Beverly 300 HPE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16]&lt;=50;0;IF(AND([.D16]&gt;51;[.D16]&lt;=125);0.53;IF(AND([.D16]&gt;126;[.D16]&lt;=300);0.8;IF(AND([.D16]&gt;301;[.D16]&lt;=700);0.93;IF(AND([.D16]&gt;701;[.D16]&lt;=1000);1.06;IF(([.D16]&gt;1001);1.33;0))))))+IF([.D16]&lt;=50;0;IF([.E16]=1;1.99;IF([.E16]=2;1.33;IF([.E16]=3;0.66;0))))" office:value-type="float" office:value="0.8" calcext:value-type="float">
            <text:p>0,8</text:p>
          </table:table-cell>
          <table:table-cell table:style-name="ce12" office:value-type="currency" office:currency="EUR" office:value="5749" calcext:value-type="currency">
            <text:p>5.749,00 €</text:p>
          </table:table-cell>
          <table:table-cell table:style-name="ce16" table:formula="of:=[.D16]*[.F16]" office:value-type="currency" office:currency="EUR" office:value="222.4" calcext:value-type="currency">
            <text:p>222,40 €</text:p>
          </table:table-cell>
          <table:table-cell table:style-name="ce16" table:formula="of:=+[.G16]-[.H16]" office:value-type="currency" office:currency="EUR" office:value="5526.6" calcext:value-type="currency">
            <text:p>5.5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Beverly 300 Deep Black HPE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17]&lt;=50;0;IF(AND([.D17]&gt;51;[.D17]&lt;=125);0.53;IF(AND([.D17]&gt;126;[.D17]&lt;=300);0.8;IF(AND([.D17]&gt;301;[.D17]&lt;=700);0.93;IF(AND([.D17]&gt;701;[.D17]&lt;=1000);1.06;IF(([.D17]&gt;1001);1.33;0))))))+IF([.D17]&lt;=50;0;IF([.E17]=1;1.99;IF([.E17]=2;1.33;IF([.E17]=3;0.66;0))))" office:value-type="float" office:value="0.8" calcext:value-type="float">
            <text:p>0,8</text:p>
          </table:table-cell>
          <table:table-cell table:style-name="ce12" office:value-type="currency" office:currency="EUR" office:value="5849" calcext:value-type="currency">
            <text:p>5.849,00 €</text:p>
          </table:table-cell>
          <table:table-cell table:style-name="ce16" table:formula="of:=[.D17]*[.F17]" office:value-type="currency" office:currency="EUR" office:value="222.4" calcext:value-type="currency">
            <text:p>222,40 €</text:p>
          </table:table-cell>
          <table:table-cell table:style-name="ce16" table:formula="of:=+[.G17]-[.H17]" office:value-type="currency" office:currency="EUR" office:value="5626.6" calcext:value-type="currency">
            <text:p>5.6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Beverly 300 S HPE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18]&lt;=50;0;IF(AND([.D18]&gt;51;[.D18]&lt;=125);0.53;IF(AND([.D18]&gt;126;[.D18]&lt;=300);0.8;IF(AND([.D18]&gt;301;[.D18]&lt;=700);0.93;IF(AND([.D18]&gt;701;[.D18]&lt;=1000);1.06;IF(([.D18]&gt;1001);1.33;0))))))+IF([.D18]&lt;=50;0;IF([.E18]=1;1.99;IF([.E18]=2;1.33;IF([.E18]=3;0.66;0))))" office:value-type="float" office:value="0.8" calcext:value-type="float">
            <text:p>0,8</text:p>
          </table:table-cell>
          <table:table-cell table:style-name="ce12" office:value-type="currency" office:currency="EUR" office:value="5849" calcext:value-type="currency">
            <text:p>5.849,00 €</text:p>
          </table:table-cell>
          <table:table-cell table:style-name="ce16" table:formula="of:=[.D18]*[.F18]" office:value-type="currency" office:currency="EUR" office:value="222.4" calcext:value-type="currency">
            <text:p>222,40 €</text:p>
          </table:table-cell>
          <table:table-cell table:style-name="ce16" table:formula="of:=+[.G18]-[.H18]" office:value-type="currency" office:currency="EUR" office:value="5626.6" calcext:value-type="currency">
            <text:p>5.6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MP3 300 HPE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19]&lt;=50;0;IF(AND([.D19]&gt;51;[.D19]&lt;=125);0.53;IF(AND([.D19]&gt;126;[.D19]&lt;=300);0.8;IF(AND([.D19]&gt;301;[.D19]&lt;=700);0.93;IF(AND([.D19]&gt;701;[.D19]&lt;=1000);1.06;IF(([.D19]&gt;1001);1.33;0))))))+IF([.D19]&lt;=50;0;IF([.E19]=1;1.99;IF([.E19]=2;1.33;IF([.E19]=3;0.66;0))))" office:value-type="float" office:value="0.8" calcext:value-type="float">
            <text:p>0,8</text:p>
          </table:table-cell>
          <table:table-cell table:style-name="ce12" office:value-type="currency" office:currency="EUR" office:value="7249" calcext:value-type="currency">
            <text:p>7.249,00 €</text:p>
          </table:table-cell>
          <table:table-cell table:style-name="ce16" table:formula="of:=[.D19]*[.F19]" office:value-type="currency" office:currency="EUR" office:value="222.4" calcext:value-type="currency">
            <text:p>222,40 €</text:p>
          </table:table-cell>
          <table:table-cell table:style-name="ce16" table:formula="of:=+[.G19]-[.H19]" office:value-type="currency" office:currency="EUR" office:value="7026.6" calcext:value-type="currency">
            <text:p>7.0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MP3 300 Deep Black HPE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0]&lt;=50;0;IF(AND([.D20]&gt;51;[.D20]&lt;=125);0.53;IF(AND([.D20]&gt;126;[.D20]&lt;=300);0.8;IF(AND([.D20]&gt;301;[.D20]&lt;=700);0.93;IF(AND([.D20]&gt;701;[.D20]&lt;=1000);1.06;IF(([.D20]&gt;1001);1.33;0))))))+IF([.D20]&lt;=50;0;IF([.E20]=1;1.99;IF([.E20]=2;1.33;IF([.E20]=3;0.66;0))))" office:value-type="float" office:value="0.8" calcext:value-type="float">
            <text:p>0,8</text:p>
          </table:table-cell>
          <table:table-cell table:style-name="ce12" office:value-type="currency" office:currency="EUR" office:value="7349" calcext:value-type="currency">
            <text:p>7.349,00 €</text:p>
          </table:table-cell>
          <table:table-cell table:style-name="ce16" table:formula="of:=[.D20]*[.F20]" office:value-type="currency" office:currency="EUR" office:value="222.4" calcext:value-type="currency">
            <text:p>222,40 €</text:p>
          </table:table-cell>
          <table:table-cell table:style-name="ce16" table:formula="of:=+[.G20]-[.H20]" office:value-type="currency" office:currency="EUR" office:value="7126.6" calcext:value-type="currency">
            <text:p>7.1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MP3 300 Sport HPE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1]&lt;=50;0;IF(AND([.D21]&gt;51;[.D21]&lt;=125);0.53;IF(AND([.D21]&gt;126;[.D21]&lt;=300);0.8;IF(AND([.D21]&gt;301;[.D21]&lt;=700);0.93;IF(AND([.D21]&gt;701;[.D21]&lt;=1000);1.06;IF(([.D21]&gt;1001);1.33;0))))))+IF([.D21]&lt;=50;0;IF([.E21]=1;1.99;IF([.E21]=2;1.33;IF([.E21]=3;0.66;0))))" office:value-type="float" office:value="0.8" calcext:value-type="float">
            <text:p>0,8</text:p>
          </table:table-cell>
          <table:table-cell table:style-name="ce12" office:value-type="currency" office:currency="EUR" office:value="7449" calcext:value-type="currency">
            <text:p>7.449,00 €</text:p>
          </table:table-cell>
          <table:table-cell table:style-name="ce16" table:formula="of:=[.D21]*[.F21]" office:value-type="currency" office:currency="EUR" office:value="222.4" calcext:value-type="currency">
            <text:p>222,40 €</text:p>
          </table:table-cell>
          <table:table-cell table:style-name="ce16" table:formula="of:=+[.G21]-[.H21]" office:value-type="currency" office:currency="EUR" office:value="7226.6" calcext:value-type="currency">
            <text:p>7.2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PIAGGIO</text:p>
          </table:table-cell>
          <table:table-cell table:style-name="ce5" office:value-type="string" calcext:value-type="string">
            <text:p>Beverly 400 HPE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2]&lt;=50;0;IF(AND([.D22]&gt;51;[.D22]&lt;=125);0.53;IF(AND([.D22]&gt;126;[.D22]&lt;=300);0.8;IF(AND([.D22]&gt;301;[.D22]&lt;=700);0.93;IF(AND([.D22]&gt;701;[.D22]&lt;=1000);1.06;IF(([.D22]&gt;1001);1.33;0))))))+IF([.D22]&lt;=50;0;IF([.E22]=1;1.99;IF([.E22]=2;1.33;IF([.E22]=3;0.66;0))))" office:value-type="float" office:value="0.93" calcext:value-type="float">
            <text:p>0,93</text:p>
          </table:table-cell>
          <table:table-cell table:style-name="ce12" office:value-type="currency" office:currency="EUR" office:value="6899" calcext:value-type="currency">
            <text:p>6.899,00 €</text:p>
          </table:table-cell>
          <table:table-cell table:style-name="ce16" table:formula="of:=[.D22]*[.F22]" office:value-type="currency" office:currency="EUR" office:value="371.07" calcext:value-type="currency">
            <text:p>371,07 €</text:p>
          </table:table-cell>
          <table:table-cell table:style-name="ce16" table:formula="of:=+[.G22]-[.H22]" office:value-type="currency" office:currency="EUR" office:value="6527.93" calcext:value-type="currency">
            <text:p>6.527,93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PIAGGIO</text:p>
          </table:table-cell>
          <table:table-cell table:style-name="ce6" office:value-type="string" calcext:value-type="string">
            <text:p>Beverly 400 Deep Black HPE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3]&lt;=50;0;IF(AND([.D23]&gt;51;[.D23]&lt;=125);0.53;IF(AND([.D23]&gt;126;[.D23]&lt;=300);0.8;IF(AND([.D23]&gt;301;[.D23]&lt;=700);0.93;IF(AND([.D23]&gt;701;[.D23]&lt;=1000);1.06;IF(([.D23]&gt;1001);1.33;0))))))+IF([.D23]&lt;=50;0;IF([.E23]=1;1.99;IF([.E23]=2;1.33;IF([.E23]=3;0.66;0))))" office:value-type="float" office:value="0.93" calcext:value-type="float">
            <text:p>0,93</text:p>
          </table:table-cell>
          <table:table-cell table:style-name="ce12" office:value-type="currency" office:currency="EUR" office:value="6999" calcext:value-type="currency">
            <text:p>6.999,00 €</text:p>
          </table:table-cell>
          <table:table-cell table:style-name="ce16" table:formula="of:=[.D23]*[.F23]" office:value-type="currency" office:currency="EUR" office:value="371.07" calcext:value-type="currency">
            <text:p>371,07 €</text:p>
          </table:table-cell>
          <table:table-cell table:style-name="ce16" table:formula="of:=+[.G23]-[.H23]" office:value-type="currency" office:currency="EUR" office:value="6627.93" calcext:value-type="currency">
            <text:p>6.627,93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PIAGGIO</text:p>
          </table:table-cell>
          <table:table-cell table:style-name="ce6" office:value-type="string" calcext:value-type="string">
            <text:p>Beverly 400 S HPE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4]&lt;=50;0;IF(AND([.D24]&gt;51;[.D24]&lt;=125);0.53;IF(AND([.D24]&gt;126;[.D24]&lt;=300);0.8;IF(AND([.D24]&gt;301;[.D24]&lt;=700);0.93;IF(AND([.D24]&gt;701;[.D24]&lt;=1000);1.06;IF(([.D24]&gt;1001);1.33;0))))))+IF([.D24]&lt;=50;0;IF([.E24]=1;1.99;IF([.E24]=2;1.33;IF([.E24]=3;0.66;0))))" office:value-type="float" office:value="0.93" calcext:value-type="float">
            <text:p>0,93</text:p>
          </table:table-cell>
          <table:table-cell table:style-name="ce12" office:value-type="currency" office:currency="EUR" office:value="6999" calcext:value-type="currency">
            <text:p>6.999,00 €</text:p>
          </table:table-cell>
          <table:table-cell table:style-name="ce16" table:formula="of:=[.D24]*[.F24]" office:value-type="currency" office:currency="EUR" office:value="371.07" calcext:value-type="currency">
            <text:p>371,07 €</text:p>
          </table:table-cell>
          <table:table-cell table:style-name="ce16" table:formula="of:=+[.G24]-[.H24]" office:value-type="currency" office:currency="EUR" office:value="6627.93" calcext:value-type="currency">
            <text:p>6.627,93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PIAGGIO</text:p>
          </table:table-cell>
          <table:table-cell table:style-name="ce6" office:value-type="string" calcext:value-type="string">
            <text:p>MP3 400 HPE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5]&lt;=50;0;IF(AND([.D25]&gt;51;[.D25]&lt;=125);0.53;IF(AND([.D25]&gt;126;[.D25]&lt;=300);0.8;IF(AND([.D25]&gt;301;[.D25]&lt;=700);0.93;IF(AND([.D25]&gt;701;[.D25]&lt;=1000);1.06;IF(([.D25]&gt;1001);1.33;0))))))+IF([.D25]&lt;=50;0;IF([.E25]=1;1.99;IF([.E25]=2;1.33;IF([.E25]=3;0.66;0))))" office:value-type="float" office:value="0.93" calcext:value-type="float">
            <text:p>0,93</text:p>
          </table:table-cell>
          <table:table-cell table:style-name="ce12" office:value-type="currency" office:currency="EUR" office:value="10899" calcext:value-type="currency">
            <text:p>10.899,00 €</text:p>
          </table:table-cell>
          <table:table-cell table:style-name="ce16" table:formula="of:=[.D25]*[.F25]" office:value-type="currency" office:currency="EUR" office:value="371.07" calcext:value-type="currency">
            <text:p>371,07 €</text:p>
          </table:table-cell>
          <table:table-cell table:style-name="ce16" table:formula="of:=+[.G25]-[.H25]" office:value-type="currency" office:currency="EUR" office:value="10527.93" calcext:value-type="currency">
            <text:p>10.527,93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PIAGGIO</text:p>
          </table:table-cell>
          <table:table-cell table:style-name="ce6" office:value-type="string" calcext:value-type="string">
            <text:p>MP3 400 Sport HPE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6]&lt;=50;0;IF(AND([.D26]&gt;51;[.D26]&lt;=125);0.53;IF(AND([.D26]&gt;126;[.D26]&lt;=300);0.8;IF(AND([.D26]&gt;301;[.D26]&lt;=700);0.93;IF(AND([.D26]&gt;701;[.D26]&lt;=1000);1.06;IF(([.D26]&gt;1001);1.33;0))))))+IF([.D26]&lt;=50;0;IF([.E26]=1;1.99;IF([.E26]=2;1.33;IF([.E26]=3;0.66;0))))" office:value-type="float" office:value="0.93" calcext:value-type="float">
            <text:p>0,93</text:p>
          </table:table-cell>
          <table:table-cell table:style-name="ce12" office:value-type="currency" office:currency="EUR" office:value="11399" calcext:value-type="currency">
            <text:p>11.399,00 €</text:p>
          </table:table-cell>
          <table:table-cell table:style-name="ce16" table:formula="of:=[.D26]*[.F26]" office:value-type="currency" office:currency="EUR" office:value="371.07" calcext:value-type="currency">
            <text:p>371,07 €</text:p>
          </table:table-cell>
          <table:table-cell table:style-name="ce16" table:formula="of:=+[.G26]-[.H26]" office:value-type="currency" office:currency="EUR" office:value="11027.93" calcext:value-type="currency">
            <text:p>11.027,93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PIAGGIO</text:p>
          </table:table-cell>
          <table:table-cell table:style-name="ce6" office:value-type="string" calcext:value-type="string">
            <text:p>MP3 530 Exclusive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7]&lt;=50;0;IF(AND([.D27]&gt;51;[.D27]&lt;=125);0.53;IF(AND([.D27]&gt;126;[.D27]&lt;=300);0.8;IF(AND([.D27]&gt;301;[.D27]&lt;=700);0.93;IF(AND([.D27]&gt;701;[.D27]&lt;=1000);1.06;IF(([.D27]&gt;1001);1.33;0))))))+IF([.D27]&lt;=50;0;IF([.E27]=1;1.99;IF([.E27]=2;1.33;IF([.E27]=3;0.66;0))))" office:value-type="float" office:value="0.93" calcext:value-type="float">
            <text:p>0,93</text:p>
          </table:table-cell>
          <table:table-cell table:style-name="ce12" office:value-type="currency" office:currency="EUR" office:value="13499" calcext:value-type="currency">
            <text:p>13.499,00 €</text:p>
          </table:table-cell>
          <table:table-cell table:style-name="ce16" table:formula="of:=[.D27]*[.F27]" office:value-type="currency" office:currency="EUR" office:value="492.9" calcext:value-type="currency">
            <text:p>492,90 €</text:p>
          </table:table-cell>
          <table:table-cell table:style-name="ce16" table:formula="of:=+[.G27]-[.H27]" office:value-type="currency" office:currency="EUR" office:value="13006.1" calcext:value-type="currency">
            <text:p>13.006,1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PIAGGIO</text:p>
          </table:table-cell>
          <table:table-cell table:style-name="ce6" office:value-type="string" calcext:value-type="string">
            <text:p>Piaggio 1 MY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8]&lt;=50;0;IF(AND([.D28]&gt;51;[.D28]&lt;=125);0.53;IF(AND([.D28]&gt;126;[.D28]&lt;=300);0.8;IF(AND([.D28]&gt;301;[.D28]&lt;=700);0.93;IF(AND([.D28]&gt;701;[.D28]&lt;=1000);1.06;IF(([.D28]&gt;1001);1.33;0))))))+IF([.D28]&lt;=50;0;IF([.E28]=1;1.99;IF([.E28]=2;1.33;IF([.E28]=3;0.66;0))))" office:value-type="float" office:value="0" calcext:value-type="float">
            <text:p>0</text:p>
          </table:table-cell>
          <table:table-cell table:style-name="ce12" office:value-type="currency" office:currency="EUR" office:value="2899" calcext:value-type="currency">
            <text:p>2.899,00 €</text:p>
          </table:table-cell>
          <table:table-cell table:style-name="ce16" table:formula="of:=[.D28]*[.F28]" office:value-type="currency" office:currency="EUR" office:value="0" calcext:value-type="currency">
            <text:p>0,00 €</text:p>
          </table:table-cell>
          <table:table-cell table:style-name="ce16" table:formula="of:=+[.G28]-[.H28]" office:value-type="currency" office:currency="EUR" office:value="2899" calcext:value-type="currency">
            <text:p>2.8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PIAGGIO</text:p>
          </table:table-cell>
          <table:table-cell table:style-name="ce6" office:value-type="string" calcext:value-type="string">
            <text:p>Piaggio 1+ MY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29]&lt;=50;0;IF(AND([.D29]&gt;51;[.D29]&lt;=125);0.53;IF(AND([.D29]&gt;126;[.D29]&lt;=300);0.8;IF(AND([.D29]&gt;301;[.D29]&lt;=700);0.93;IF(AND([.D29]&gt;701;[.D29]&lt;=1000);1.06;IF(([.D29]&gt;1001);1.33;0))))))+IF([.D29]&lt;=50;0;IF([.E29]=1;1.99;IF([.E29]=2;1.33;IF([.E29]=3;0.66;0))))" office:value-type="float" office:value="0" calcext:value-type="float">
            <text:p>0</text:p>
          </table:table-cell>
          <table:table-cell table:style-name="ce12" office:value-type="currency" office:currency="EUR" office:value="3399" calcext:value-type="currency">
            <text:p>3.399,00 €</text:p>
          </table:table-cell>
          <table:table-cell table:style-name="ce16" table:formula="of:=[.D29]*[.F29]" office:value-type="currency" office:currency="EUR" office:value="0" calcext:value-type="currency">
            <text:p>0,00 €</text:p>
          </table:table-cell>
          <table:table-cell table:style-name="ce16" table:formula="of:=+[.G29]-[.H29]" office:value-type="currency" office:currency="EUR" office:value="3399" calcext:value-type="currency">
            <text:p>3.3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IAGGIO</text:p>
          </table:table-cell>
          <table:table-cell table:style-name="ce6" office:value-type="string" calcext:value-type="string">
            <text:p>Piaggio 1 Activ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30]&lt;=50;0;IF(AND([.D30]&gt;51;[.D30]&lt;=125);0.53;IF(AND([.D30]&gt;126;[.D30]&lt;=300);0.8;IF(AND([.D30]&gt;301;[.D30]&lt;=700);0.93;IF(AND([.D30]&gt;701;[.D30]&lt;=1000);1.06;IF(([.D30]&gt;1001);1.33;0))))))+IF([.D30]&lt;=50;0;IF([.E30]=1;1.99;IF([.E30]=2;1.33;IF([.E30]=3;0.66;0))))" office:value-type="float" office:value="0" calcext:value-type="float">
            <text:p>0</text:p>
          </table:table-cell>
          <table:table-cell table:style-name="ce12" office:value-type="currency" office:currency="EUR" office:value="3599" calcext:value-type="currency">
            <text:p>3.599,00 €</text:p>
          </table:table-cell>
          <table:table-cell table:style-name="ce16" table:formula="of:=[.D30]*[.F30]" office:value-type="currency" office:currency="EUR" office:value="0" calcext:value-type="currency">
            <text:p>0,00 €</text:p>
          </table:table-cell>
          <table:table-cell table:style-name="ce16" table:formula="of:=+[.G30]-[.H30]" office:value-type="currency" office:currency="EUR" office:value="3599" calcext:value-type="currency">
            <text:p>3.599,00 €</text:p>
          </table:table-cell>
          <table:table-cell table:style-name="ce9" table:number-columns-repeated="16375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50 4T iget FL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31]&lt;=50;0;IF(AND([.D31]&gt;51;[.D31]&lt;=125);0.53;IF(AND([.D31]&gt;126;[.D31]&lt;=300);0.8;IF(AND([.D31]&gt;301;[.D31]&lt;=700);0.93;IF(AND([.D31]&gt;701;[.D31]&lt;=1000);1.06;IF(([.D31]&gt;1001);1.33;0))))))+IF([.D31]&lt;=50;0;IF([.E31]=1;1.99;IF([.E31]=2;1.33;IF([.E31]=3;0.66;0))))" office:value-type="float" office:value="0" calcext:value-type="float">
            <text:p>0</text:p>
          </table:table-cell>
          <table:table-cell table:style-name="ce12" office:value-type="currency" office:currency="EUR" office:value="4199" calcext:value-type="currency">
            <text:p>4.199,00 €</text:p>
          </table:table-cell>
          <table:table-cell table:style-name="ce16" table:formula="of:=[.D31]*[.F31]" office:value-type="currency" office:currency="EUR" office:value="0" calcext:value-type="currency">
            <text:p>0,00 €</text:p>
          </table:table-cell>
          <table:table-cell table:style-name="ce16" table:formula="of:=+[.G31]-[.H31]" office:value-type="currency" office:currency="EUR" office:value="4199" calcext:value-type="currency">
            <text:p>4.199,00 €</text:p>
          </table:table-cell>
          <table:table-cell table:style-name="ce9" table:number-columns-repeated="16375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50 4T iget S FL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32]&lt;=50;0;IF(AND([.D32]&gt;51;[.D32]&lt;=125);0.53;IF(AND([.D32]&gt;126;[.D32]&lt;=300);0.8;IF(AND([.D32]&gt;301;[.D32]&lt;=700);0.93;IF(AND([.D32]&gt;701;[.D32]&lt;=1000);1.06;IF(([.D32]&gt;1001);1.33;0))))))+IF([.D32]&lt;=50;0;IF([.E32]=1;1.99;IF([.E32]=2;1.33;IF([.E32]=3;0.66;0))))" office:value-type="float" office:value="0" calcext:value-type="float">
            <text:p>0</text:p>
          </table:table-cell>
          <table:table-cell table:style-name="ce12" office:value-type="currency" office:currency="EUR" office:value="4299" calcext:value-type="currency">
            <text:p>4.299,00 €</text:p>
          </table:table-cell>
          <table:table-cell table:style-name="ce16" table:formula="of:=[.D32]*[.F32]" office:value-type="currency" office:currency="EUR" office:value="0" calcext:value-type="currency">
            <text:p>0,00 €</text:p>
          </table:table-cell>
          <table:table-cell table:style-name="ce16" table:formula="of:=+[.G32]-[.H32]" office:value-type="currency" office:currency="EUR" office:value="4299" calcext:value-type="currency">
            <text:p>4.299,00 €</text:p>
          </table:table-cell>
          <table:table-cell table:style-name="ce9" table:number-columns-repeated="16375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50 4T iget TECH FL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33]&lt;=50;0;IF(AND([.D33]&gt;51;[.D33]&lt;=125);0.53;IF(AND([.D33]&gt;126;[.D33]&lt;=300);0.8;IF(AND([.D33]&gt;301;[.D33]&lt;=700);0.93;IF(AND([.D33]&gt;701;[.D33]&lt;=1000);1.06;IF(([.D33]&gt;1001);1.33;0))))))+IF([.D33]&lt;=50;0;IF([.E33]=1;1.99;IF([.E33]=2;1.33;IF([.E33]=3;0.66;0))))" office:value-type="float" office:value="0" calcext:value-type="float">
            <text:p>0</text:p>
          </table:table-cell>
          <table:table-cell table:style-name="ce12" office:value-type="currency" office:currency="EUR" office:value="4699" calcext:value-type="currency">
            <text:p>4.699,00 €</text:p>
          </table:table-cell>
          <table:table-cell table:style-name="ce16" table:formula="of:=[.D33]*[.F33]" office:value-type="currency" office:currency="EUR" office:value="0" calcext:value-type="currency">
            <text:p>0,00 €</text:p>
          </table:table-cell>
          <table:table-cell table:style-name="ce16" table:formula="of:=+[.G33]-[.H33]" office:value-type="currency" office:currency="EUR" office:value="4699" calcext:value-type="currency">
            <text:p>4.699,00 €</text:p>
          </table:table-cell>
          <table:table-cell table:style-name="ce9" table:number-columns-repeated="16375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50 4T iget RED FL24 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34]&lt;=50;0;IF(AND([.D34]&gt;51;[.D34]&lt;=125);0.53;IF(AND([.D34]&gt;126;[.D34]&lt;=300);0.8;IF(AND([.D34]&gt;301;[.D34]&lt;=700);0.93;IF(AND([.D34]&gt;701;[.D34]&lt;=1000);1.06;IF(([.D34]&gt;1001);1.33;0))))))+IF([.D34]&lt;=50;0;IF([.E34]=1;1.99;IF([.E34]=2;1.33;IF([.E34]=3;0.66;0))))" office:value-type="float" office:value="0" calcext:value-type="float">
            <text:p>0</text:p>
          </table:table-cell>
          <table:table-cell table:style-name="ce12" office:value-type="currency" office:currency="EUR" office:value="4399" calcext:value-type="currency">
            <text:p>4.399,00 €</text:p>
          </table:table-cell>
          <table:table-cell table:style-name="ce16" table:formula="of:=[.D34]*[.F34]" office:value-type="currency" office:currency="EUR" office:value="0" calcext:value-type="currency">
            <text:p>0,00 €</text:p>
          </table:table-cell>
          <table:table-cell table:style-name="ce16" table:formula="of:=+[.G34]-[.H34]" office:value-type="currency" office:currency="EUR" office:value="4399" calcext:value-type="currency">
            <text:p>4.3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Sprint 50 4T iget S FL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35]&lt;=50;0;IF(AND([.D35]&gt;51;[.D35]&lt;=125);0.53;IF(AND([.D35]&gt;126;[.D35]&lt;=300);0.8;IF(AND([.D35]&gt;301;[.D35]&lt;=700);0.93;IF(AND([.D35]&gt;701;[.D35]&lt;=1000);1.06;IF(([.D35]&gt;1001);1.33;0))))))+IF([.D35]&lt;=50;0;IF([.E35]=1;1.99;IF([.E35]=2;1.33;IF([.E35]=3;0.66;0))))" office:value-type="float" office:value="0" calcext:value-type="float">
            <text:p>0</text:p>
          </table:table-cell>
          <table:table-cell table:style-name="ce12" office:value-type="currency" office:currency="EUR" office:value="4399" calcext:value-type="currency">
            <text:p>4.399,00 €</text:p>
          </table:table-cell>
          <table:table-cell table:style-name="ce16" table:formula="of:=[.D35]*[.F35]" office:value-type="currency" office:currency="EUR" office:value="0" calcext:value-type="currency">
            <text:p>0,00 €</text:p>
          </table:table-cell>
          <table:table-cell table:style-name="ce16" table:formula="of:=+[.G35]-[.H35]" office:value-type="currency" office:currency="EUR" office:value="4399" calcext:value-type="currency">
            <text:p>4.3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125 FL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36]&lt;=50;0;IF(AND([.D36]&gt;51;[.D36]&lt;=125);0.53;IF(AND([.D36]&gt;126;[.D36]&lt;=300);0.8;IF(AND([.D36]&gt;301;[.D36]&lt;=700);0.93;IF(AND([.D36]&gt;701;[.D36]&lt;=1000);1.06;IF(([.D36]&gt;1001);1.33;0))))))+IF([.D36]&lt;=50;0;IF([.E36]=1;1.99;IF([.E36]=2;1.33;IF([.E36]=3;0.66;0))))" office:value-type="float" office:value="0.53" calcext:value-type="float">
            <text:p>0,53</text:p>
          </table:table-cell>
          <table:table-cell table:style-name="ce12" office:value-type="currency" office:currency="EUR" office:value="5299" calcext:value-type="currency">
            <text:p>5.299,00 €</text:p>
          </table:table-cell>
          <table:table-cell table:style-name="ce16" table:formula="of:=[.D36]*[.F36]" office:value-type="currency" office:currency="EUR" office:value="65.72" calcext:value-type="currency">
            <text:p>65,72 €</text:p>
          </table:table-cell>
          <table:table-cell table:style-name="ce16" table:formula="of:=+[.G36]-[.H36]" office:value-type="currency" office:currency="EUR" office:value="5233.28" calcext:value-type="currency">
            <text:p>5.233,28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125 S FL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37]&lt;=50;0;IF(AND([.D37]&gt;51;[.D37]&lt;=125);0.53;IF(AND([.D37]&gt;126;[.D37]&lt;=300);0.8;IF(AND([.D37]&gt;301;[.D37]&lt;=700);0.93;IF(AND([.D37]&gt;701;[.D37]&lt;=1000);1.06;IF(([.D37]&gt;1001);1.33;0))))))+IF([.D37]&lt;=50;0;IF([.E37]=1;1.99;IF([.E37]=2;1.33;IF([.E37]=3;0.66;0))))" office:value-type="float" office:value="0.53" calcext:value-type="float">
            <text:p>0,53</text:p>
          </table:table-cell>
          <table:table-cell table:style-name="ce12" office:value-type="currency" office:currency="EUR" office:value="5399" calcext:value-type="currency">
            <text:p>5.399,00 €</text:p>
          </table:table-cell>
          <table:table-cell table:style-name="ce16" table:formula="of:=[.D37]*[.F37]" office:value-type="currency" office:currency="EUR" office:value="65.72" calcext:value-type="currency">
            <text:p>65,72 €</text:p>
          </table:table-cell>
          <table:table-cell table:style-name="ce16" table:formula="of:=+[.G37]-[.H37]" office:value-type="currency" office:currency="EUR" office:value="5333.28" calcext:value-type="currency">
            <text:p>5.333,28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125 TECH FL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38]&lt;=50;0;IF(AND([.D38]&gt;51;[.D38]&lt;=125);0.53;IF(AND([.D38]&gt;126;[.D38]&lt;=300);0.8;IF(AND([.D38]&gt;301;[.D38]&lt;=700);0.93;IF(AND([.D38]&gt;701;[.D38]&lt;=1000);1.06;IF(([.D38]&gt;1001);1.33;0))))))+IF([.D38]&lt;=50;0;IF([.E38]=1;1.99;IF([.E38]=2;1.33;IF([.E38]=3;0.66;0))))" office:value-type="float" office:value="0.53" calcext:value-type="float">
            <text:p>0,53</text:p>
          </table:table-cell>
          <table:table-cell table:style-name="ce12" office:value-type="currency" office:currency="EUR" office:value="5799" calcext:value-type="currency">
            <text:p>5.799,00 €</text:p>
          </table:table-cell>
          <table:table-cell table:style-name="ce16" table:formula="of:=[.D38]*[.F38]" office:value-type="currency" office:currency="EUR" office:value="65.72" calcext:value-type="currency">
            <text:p>65,72 €</text:p>
          </table:table-cell>
          <table:table-cell table:style-name="ce16" table:formula="of:=+[.G38]-[.H38]" office:value-type="currency" office:currency="EUR" office:value="5733.28" calcext:value-type="currency">
            <text:p>5.733,28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125 RED FL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39]&lt;=50;0;IF(AND([.D39]&gt;51;[.D39]&lt;=125);0.53;IF(AND([.D39]&gt;126;[.D39]&lt;=300);0.8;IF(AND([.D39]&gt;301;[.D39]&lt;=700);0.93;IF(AND([.D39]&gt;701;[.D39]&lt;=1000);1.06;IF(([.D39]&gt;1001);1.33;0))))))+IF([.D39]&lt;=50;0;IF([.E39]=1;1.99;IF([.E39]=2;1.33;IF([.E39]=3;0.66;0))))" office:value-type="float" office:value="0.53" calcext:value-type="float">
            <text:p>0,53</text:p>
          </table:table-cell>
          <table:table-cell table:style-name="ce12" office:value-type="currency" office:currency="EUR" office:value="5499" calcext:value-type="currency">
            <text:p>5.499,00 €</text:p>
          </table:table-cell>
          <table:table-cell table:style-name="ce16" table:formula="of:=[.D39]*[.F39]" office:value-type="currency" office:currency="EUR" office:value="65.72" calcext:value-type="currency">
            <text:p>65,72 €</text:p>
          </table:table-cell>
          <table:table-cell table:style-name="ce16" table:formula="of:=+[.G39]-[.H39]" office:value-type="currency" office:currency="EUR" office:value="5433.28" calcext:value-type="currency">
            <text:p>5.433,28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Sprint 125 S FL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40]&lt;=50;0;IF(AND([.D40]&gt;51;[.D40]&lt;=125);0.53;IF(AND([.D40]&gt;126;[.D40]&lt;=300);0.8;IF(AND([.D40]&gt;301;[.D40]&lt;=700);0.93;IF(AND([.D40]&gt;701;[.D40]&lt;=1000);1.06;IF(([.D40]&gt;1001);1.33;0))))))+IF([.D40]&lt;=50;0;IF([.E40]=1;1.99;IF([.E40]=2;1.33;IF([.E40]=3;0.66;0))))" office:value-type="float" office:value="0.53" calcext:value-type="float">
            <text:p>0,53</text:p>
          </table:table-cell>
          <table:table-cell table:style-name="ce12" office:value-type="currency" office:currency="EUR" office:value="5499" calcext:value-type="currency">
            <text:p>5.499,00 €</text:p>
          </table:table-cell>
          <table:table-cell table:style-name="ce16" table:formula="of:=[.D40]*[.F40]" office:value-type="currency" office:currency="EUR" office:value="65.72" calcext:value-type="currency">
            <text:p>65,72 €</text:p>
          </table:table-cell>
          <table:table-cell table:style-name="ce16" table:formula="of:=+[.G40]-[.H40]" office:value-type="currency" office:currency="EUR" office:value="5433.28" calcext:value-type="currency">
            <text:p>5.433,28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GTS 1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41]&lt;=50;0;IF(AND([.D41]&gt;51;[.D41]&lt;=125);0.53;IF(AND([.D41]&gt;126;[.D41]&lt;=300);0.8;IF(AND([.D41]&gt;301;[.D41]&lt;=700);0.93;IF(AND([.D41]&gt;701;[.D41]&lt;=1000);1.06;IF(([.D41]&gt;1001);1.33;0))))))+IF([.D41]&lt;=50;0;IF([.E41]=1;1.99;IF([.E41]=2;1.33;IF([.E41]=3;0.66;0))))" office:value-type="float" office:value="0.53" calcext:value-type="float">
            <text:p>0,53</text:p>
          </table:table-cell>
          <table:table-cell table:style-name="ce12" office:value-type="currency" office:currency="EUR" office:value="6099.00059725264" calcext:value-type="currency">
            <text:p>6.099,00 €</text:p>
          </table:table-cell>
          <table:table-cell table:style-name="ce16" table:formula="of:=[.D41]*[.F41]" office:value-type="currency" office:currency="EUR" office:value="66.25" calcext:value-type="currency">
            <text:p>66,25 €</text:p>
          </table:table-cell>
          <table:table-cell table:style-name="ce16" table:formula="of:=+[.G41]-[.H41]" office:value-type="currency" office:currency="EUR" office:value="6032.75059725264" calcext:value-type="currency">
            <text:p>6.032,75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GTS Super 1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42]&lt;=50;0;IF(AND([.D42]&gt;51;[.D42]&lt;=125);0.53;IF(AND([.D42]&gt;126;[.D42]&lt;=300);0.8;IF(AND([.D42]&gt;301;[.D42]&lt;=700);0.93;IF(AND([.D42]&gt;701;[.D42]&lt;=1000);1.06;IF(([.D42]&gt;1001);1.33;0))))))+IF([.D42]&lt;=50;0;IF([.E42]=1;1.99;IF([.E42]=2;1.33;IF([.E42]=3;0.66;0))))" office:value-type="float" office:value="0.53" calcext:value-type="float">
            <text:p>0,53</text:p>
          </table:table-cell>
          <table:table-cell table:style-name="ce12" office:value-type="currency" office:currency="EUR" office:value="6199.00059725264" calcext:value-type="currency">
            <text:p>6.199,00 €</text:p>
          </table:table-cell>
          <table:table-cell table:style-name="ce16" table:formula="of:=[.D42]*[.F42]" office:value-type="currency" office:currency="EUR" office:value="66.25" calcext:value-type="currency">
            <text:p>66,25 €</text:p>
          </table:table-cell>
          <table:table-cell table:style-name="ce16" table:formula="of:=+[.G42]-[.H42]" office:value-type="currency" office:currency="EUR" office:value="6132.75059725264" calcext:value-type="currency">
            <text:p>6.132,75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GTS Super Sport 1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43]&lt;=50;0;IF(AND([.D43]&gt;51;[.D43]&lt;=125);0.53;IF(AND([.D43]&gt;126;[.D43]&lt;=300);0.8;IF(AND([.D43]&gt;301;[.D43]&lt;=700);0.93;IF(AND([.D43]&gt;701;[.D43]&lt;=1000);1.06;IF(([.D43]&gt;1001);1.33;0))))))+IF([.D43]&lt;=50;0;IF([.E43]=1;1.99;IF([.E43]=2;1.33;IF([.E43]=3;0.66;0))))" office:value-type="float" office:value="0.53" calcext:value-type="float">
            <text:p>0,53</text:p>
          </table:table-cell>
          <table:table-cell table:style-name="ce12" office:value-type="currency" office:currency="EUR" office:value="6399.00059725264" calcext:value-type="currency">
            <text:p>6.399,00 €</text:p>
          </table:table-cell>
          <table:table-cell table:style-name="ce16" table:formula="of:=[.D43]*[.F43]" office:value-type="currency" office:currency="EUR" office:value="66.25" calcext:value-type="currency">
            <text:p>66,25 €</text:p>
          </table:table-cell>
          <table:table-cell table:style-name="ce16" table:formula="of:=+[.G43]-[.H43]" office:value-type="currency" office:currency="EUR" office:value="6332.75059725264" calcext:value-type="currency">
            <text:p>6.332,75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GTS Super Tech 12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44]&lt;=50;0;IF(AND([.D44]&gt;51;[.D44]&lt;=125);0.53;IF(AND([.D44]&gt;126;[.D44]&lt;=300);0.8;IF(AND([.D44]&gt;301;[.D44]&lt;=700);0.93;IF(AND([.D44]&gt;701;[.D44]&lt;=1000);1.06;IF(([.D44]&gt;1001);1.33;0))))))+IF([.D44]&lt;=50;0;IF([.E44]=1;1.99;IF([.E44]=2;1.33;IF([.E44]=3;0.66;0))))" office:value-type="float" office:value="0.53" calcext:value-type="float">
            <text:p>0,53</text:p>
          </table:table-cell>
          <table:table-cell table:style-name="ce12" office:value-type="currency" office:currency="EUR" office:value="6599.00059725264" calcext:value-type="currency">
            <text:p>6.599,00 €</text:p>
          </table:table-cell>
          <table:table-cell table:style-name="ce16" table:formula="of:=[.D44]*[.F44]" office:value-type="currency" office:currency="EUR" office:value="66.25" calcext:value-type="currency">
            <text:p>66,25 €</text:p>
          </table:table-cell>
          <table:table-cell table:style-name="ce16" table:formula="of:=+[.G44]-[.H44]" office:value-type="currency" office:currency="EUR" office:value="6532.75059725264" calcext:value-type="currency">
            <text:p>6.532,75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150 FL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45]&lt;=50;0;IF(AND([.D45]&gt;51;[.D45]&lt;=125);0.53;IF(AND([.D45]&gt;126;[.D45]&lt;=300);0.8;IF(AND([.D45]&gt;301;[.D45]&lt;=700);0.93;IF(AND([.D45]&gt;701;[.D45]&lt;=1000);1.06;IF(([.D45]&gt;1001);1.33;0))))))+IF([.D45]&lt;=50;0;IF([.E45]=1;1.99;IF([.E45]=2;1.33;IF([.E45]=3;0.66;0))))" office:value-type="float" office:value="0.8" calcext:value-type="float">
            <text:p>0,8</text:p>
          </table:table-cell>
          <table:table-cell table:style-name="ce12" office:value-type="currency" office:currency="EUR" office:value="5449" calcext:value-type="currency">
            <text:p>5.449,00 €</text:p>
          </table:table-cell>
          <table:table-cell table:style-name="ce16" table:formula="of:=[.D45]*[.F45]" office:value-type="currency" office:currency="EUR" office:value="124" calcext:value-type="currency">
            <text:p>124,00 €</text:p>
          </table:table-cell>
          <table:table-cell table:style-name="ce16" table:formula="of:=+[.G45]-[.H45]" office:value-type="currency" office:currency="EUR" office:value="5325" calcext:value-type="currency">
            <text:p>5.325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150 S FL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46]&lt;=50;0;IF(AND([.D46]&gt;51;[.D46]&lt;=125);0.53;IF(AND([.D46]&gt;126;[.D46]&lt;=300);0.8;IF(AND([.D46]&gt;301;[.D46]&lt;=700);0.93;IF(AND([.D46]&gt;701;[.D46]&lt;=1000);1.06;IF(([.D46]&gt;1001);1.33;0))))))+IF([.D46]&lt;=50;0;IF([.E46]=1;1.99;IF([.E46]=2;1.33;IF([.E46]=3;0.66;0))))" office:value-type="float" office:value="0.8" calcext:value-type="float">
            <text:p>0,8</text:p>
          </table:table-cell>
          <table:table-cell table:style-name="ce12" office:value-type="currency" office:currency="EUR" office:value="5549" calcext:value-type="currency">
            <text:p>5.549,00 €</text:p>
          </table:table-cell>
          <table:table-cell table:style-name="ce16" table:formula="of:=[.D46]*[.F46]" office:value-type="currency" office:currency="EUR" office:value="124" calcext:value-type="currency">
            <text:p>124,00 €</text:p>
          </table:table-cell>
          <table:table-cell table:style-name="ce16" table:formula="of:=+[.G46]-[.H46]" office:value-type="currency" office:currency="EUR" office:value="5425" calcext:value-type="currency">
            <text:p>5.425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150 TECH FL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47]&lt;=50;0;IF(AND([.D47]&gt;51;[.D47]&lt;=125);0.53;IF(AND([.D47]&gt;126;[.D47]&lt;=300);0.8;IF(AND([.D47]&gt;301;[.D47]&lt;=700);0.93;IF(AND([.D47]&gt;701;[.D47]&lt;=1000);1.06;IF(([.D47]&gt;1001);1.33;0))))))+IF([.D47]&lt;=50;0;IF([.E47]=1;1.99;IF([.E47]=2;1.33;IF([.E47]=3;0.66;0))))" office:value-type="float" office:value="0.8" calcext:value-type="float">
            <text:p>0,8</text:p>
          </table:table-cell>
          <table:table-cell table:style-name="ce12" office:value-type="currency" office:currency="EUR" office:value="5949" calcext:value-type="currency">
            <text:p>5.949,00 €</text:p>
          </table:table-cell>
          <table:table-cell table:style-name="ce16" table:formula="of:=[.D47]*[.F47]" office:value-type="currency" office:currency="EUR" office:value="124" calcext:value-type="currency">
            <text:p>124,00 €</text:p>
          </table:table-cell>
          <table:table-cell table:style-name="ce16" table:formula="of:=+[.G47]-[.H47]" office:value-type="currency" office:currency="EUR" office:value="5825" calcext:value-type="currency">
            <text:p>5.825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150 RED FL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48]&lt;=50;0;IF(AND([.D48]&gt;51;[.D48]&lt;=125);0.53;IF(AND([.D48]&gt;126;[.D48]&lt;=300);0.8;IF(AND([.D48]&gt;301;[.D48]&lt;=700);0.93;IF(AND([.D48]&gt;701;[.D48]&lt;=1000);1.06;IF(([.D48]&gt;1001);1.33;0))))))+IF([.D48]&lt;=50;0;IF([.E48]=1;1.99;IF([.E48]=2;1.33;IF([.E48]=3;0.66;0))))" office:value-type="float" office:value="0.8" calcext:value-type="float">
            <text:p>0,8</text:p>
          </table:table-cell>
          <table:table-cell table:style-name="ce12" office:value-type="currency" office:currency="EUR" office:value="5649" calcext:value-type="currency">
            <text:p>5.649,00 €</text:p>
          </table:table-cell>
          <table:table-cell table:style-name="ce16" table:formula="of:=[.D48]*[.F48]" office:value-type="currency" office:currency="EUR" office:value="124" calcext:value-type="currency">
            <text:p>124,00 €</text:p>
          </table:table-cell>
          <table:table-cell table:style-name="ce16" table:formula="of:=+[.G48]-[.H48]" office:value-type="currency" office:currency="EUR" office:value="5525" calcext:value-type="currency">
            <text:p>5.525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Sprint 150 S FL24 Eu5+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5+</text:p>
          </table:table-cell>
          <table:table-cell table:style-name="ce8" table:formula="of:=IF([.D49]&lt;=50;0;IF(AND([.D49]&gt;51;[.D49]&lt;=125);0.53;IF(AND([.D49]&gt;126;[.D49]&lt;=300);0.8;IF(AND([.D49]&gt;301;[.D49]&lt;=700);0.93;IF(AND([.D49]&gt;701;[.D49]&lt;=1000);1.06;IF(([.D49]&gt;1001);1.33;0))))))+IF([.D49]&lt;=50;0;IF([.E49]=1;1.99;IF([.E49]=2;1.33;IF([.E49]=3;0.66;0))))" office:value-type="float" office:value="0.8" calcext:value-type="float">
            <text:p>0,8</text:p>
          </table:table-cell>
          <table:table-cell table:style-name="ce12" office:value-type="currency" office:currency="EUR" office:value="5649" calcext:value-type="currency">
            <text:p>5.649,00 €</text:p>
          </table:table-cell>
          <table:table-cell table:style-name="ce16" table:formula="of:=[.D49]*[.F49]" office:value-type="currency" office:currency="EUR" office:value="124" calcext:value-type="currency">
            <text:p>124,00 €</text:p>
          </table:table-cell>
          <table:table-cell table:style-name="ce16" table:formula="of:=+[.G49]-[.H49]" office:value-type="currency" office:currency="EUR" office:value="5525" calcext:value-type="currency">
            <text:p>5.525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GTS 30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0]&lt;=50;0;IF(AND([.D50]&gt;51;[.D50]&lt;=125);0.53;IF(AND([.D50]&gt;126;[.D50]&lt;=300);0.8;IF(AND([.D50]&gt;301;[.D50]&lt;=700);0.93;IF(AND([.D50]&gt;701;[.D50]&lt;=1000);1.06;IF(([.D50]&gt;1001);1.33;0))))))+IF([.D50]&lt;=50;0;IF([.E50]=1;1.99;IF([.E50]=2;1.33;IF([.E50]=3;0.66;0))))" office:value-type="float" office:value="0.8" calcext:value-type="float">
            <text:p>0,8</text:p>
          </table:table-cell>
          <table:table-cell table:style-name="ce12" office:value-type="currency" office:currency="EUR" office:value="7248.99993363859" calcext:value-type="currency">
            <text:p>7.249,00 €</text:p>
          </table:table-cell>
          <table:table-cell table:style-name="ce16" table:formula="of:=[.D50]*[.F50]" office:value-type="currency" office:currency="EUR" office:value="222.4" calcext:value-type="currency">
            <text:p>222,40 €</text:p>
          </table:table-cell>
          <table:table-cell table:style-name="ce16" table:formula="of:=+[.G50]-[.H50]" office:value-type="currency" office:currency="EUR" office:value="7026.5999336386" calcext:value-type="currency">
            <text:p>7.0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GTS Super 30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1]&lt;=50;0;IF(AND([.D51]&gt;51;[.D51]&lt;=125);0.53;IF(AND([.D51]&gt;126;[.D51]&lt;=300);0.8;IF(AND([.D51]&gt;301;[.D51]&lt;=700);0.93;IF(AND([.D51]&gt;701;[.D51]&lt;=1000);1.06;IF(([.D51]&gt;1001);1.33;0))))))+IF([.D51]&lt;=50;0;IF([.E51]=1;1.99;IF([.E51]=2;1.33;IF([.E51]=3;0.66;0))))" office:value-type="float" office:value="0.8" calcext:value-type="float">
            <text:p>0,8</text:p>
          </table:table-cell>
          <table:table-cell table:style-name="ce12" office:value-type="currency" office:currency="EUR" office:value="7348.9999336386" calcext:value-type="currency">
            <text:p>7.349,00 €</text:p>
          </table:table-cell>
          <table:table-cell table:style-name="ce16" table:formula="of:=[.D51]*[.F51]" office:value-type="currency" office:currency="EUR" office:value="222.4" calcext:value-type="currency">
            <text:p>222,40 €</text:p>
          </table:table-cell>
          <table:table-cell table:style-name="ce16" table:formula="of:=+[.G51]-[.H51]" office:value-type="currency" office:currency="EUR" office:value="7126.5999336386" calcext:value-type="currency">
            <text:p>7.1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GTS Super Sport 30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2]&lt;=50;0;IF(AND([.D52]&gt;51;[.D52]&lt;=125);0.53;IF(AND([.D52]&gt;126;[.D52]&lt;=300);0.8;IF(AND([.D52]&gt;301;[.D52]&lt;=700);0.93;IF(AND([.D52]&gt;701;[.D52]&lt;=1000);1.06;IF(([.D52]&gt;1001);1.33;0))))))+IF([.D52]&lt;=50;0;IF([.E52]=1;1.99;IF([.E52]=2;1.33;IF([.E52]=3;0.66;0))))" office:value-type="float" office:value="0.8" calcext:value-type="float">
            <text:p>0,8</text:p>
          </table:table-cell>
          <table:table-cell table:style-name="ce12" office:value-type="currency" office:currency="EUR" office:value="7548.9999336386" calcext:value-type="currency">
            <text:p>7.549,00 €</text:p>
          </table:table-cell>
          <table:table-cell table:style-name="ce16" table:formula="of:=[.D52]*[.F52]" office:value-type="currency" office:currency="EUR" office:value="222.4" calcext:value-type="currency">
            <text:p>222,40 €</text:p>
          </table:table-cell>
          <table:table-cell table:style-name="ce16" table:formula="of:=+[.G52]-[.H52]" office:value-type="currency" office:currency="EUR" office:value="7326.5999336386" calcext:value-type="currency">
            <text:p>7.3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GTS Super Tech 30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3]&lt;=50;0;IF(AND([.D53]&gt;51;[.D53]&lt;=125);0.53;IF(AND([.D53]&gt;126;[.D53]&lt;=300);0.8;IF(AND([.D53]&gt;301;[.D53]&lt;=700);0.93;IF(AND([.D53]&gt;701;[.D53]&lt;=1000);1.06;IF(([.D53]&gt;1001);1.33;0))))))+IF([.D53]&lt;=50;0;IF([.E53]=1;1.99;IF([.E53]=2;1.33;IF([.E53]=3;0.66;0))))" office:value-type="float" office:value="0.8" calcext:value-type="float">
            <text:p>0,8</text:p>
          </table:table-cell>
          <table:table-cell table:style-name="ce12" office:value-type="currency" office:currency="EUR" office:value="7748.99993363859" calcext:value-type="currency">
            <text:p>7.749,00 €</text:p>
          </table:table-cell>
          <table:table-cell table:style-name="ce16" table:formula="of:=[.D53]*[.F53]" office:value-type="currency" office:currency="EUR" office:value="222.4" calcext:value-type="currency">
            <text:p>222,40 €</text:p>
          </table:table-cell>
          <table:table-cell table:style-name="ce16" table:formula="of:=+[.G53]-[.H53]" office:value-type="currency" office:currency="EUR" office:value="7526.5999336386" calcext:value-type="currency">
            <text:p>7.5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GTV 30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4]&lt;=50;0;IF(AND([.D54]&gt;51;[.D54]&lt;=125);0.53;IF(AND([.D54]&gt;126;[.D54]&lt;=300);0.8;IF(AND([.D54]&gt;301;[.D54]&lt;=700);0.93;IF(AND([.D54]&gt;701;[.D54]&lt;=1000);1.06;IF(([.D54]&gt;1001);1.33;0))))))+IF([.D54]&lt;=50;0;IF([.E54]=1;1.99;IF([.E54]=2;1.33;IF([.E54]=3;0.66;0))))" office:value-type="float" office:value="0.8" calcext:value-type="float">
            <text:p>0,8</text:p>
          </table:table-cell>
          <table:table-cell table:style-name="ce12" office:value-type="currency" office:currency="EUR" office:value="7748.99993363859" calcext:value-type="currency">
            <text:p>7.749,00 €</text:p>
          </table:table-cell>
          <table:table-cell table:style-name="ce16" table:formula="of:=[.D54]*[.F54]" office:value-type="currency" office:currency="EUR" office:value="222.4" calcext:value-type="currency">
            <text:p>222,40 €</text:p>
          </table:table-cell>
          <table:table-cell table:style-name="ce16" table:formula="of:=+[.G54]-[.H54]" office:value-type="currency" office:currency="EUR" office:value="7526.5999336386" calcext:value-type="currency">
            <text:p>7.526,6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Elettrica 45 km/h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5]&lt;=50;0;IF(AND([.D55]&gt;51;[.D55]&lt;=125);0.53;IF(AND([.D55]&gt;126;[.D55]&lt;=300);0.8;IF(AND([.D55]&gt;301;[.D55]&lt;=700);0.93;IF(AND([.D55]&gt;701;[.D55]&lt;=1000);1.06;IF(([.D55]&gt;1001);1.33;0))))))+IF([.D55]&lt;=50;0;IF([.E55]=1;1.99;IF([.E55]=2;1.33;IF([.E55]=3;0.66;0))))" office:value-type="float" office:value="0" calcext:value-type="float">
            <text:p>0</text:p>
          </table:table-cell>
          <table:table-cell table:style-name="ce12" office:value-type="currency" office:currency="EUR" office:value="6999" calcext:value-type="currency">
            <text:p>6.999,00 €</text:p>
          </table:table-cell>
          <table:table-cell table:style-name="ce16" table:formula="of:=[.D55]*[.F55]" office:value-type="currency" office:currency="EUR" office:value="0" calcext:value-type="currency">
            <text:p>0,00 €</text:p>
          </table:table-cell>
          <table:table-cell table:style-name="ce16" table:formula="of:=+[.G55]-[.H55]" office:value-type="currency" office:currency="EUR" office:value="6999" calcext:value-type="currency">
            <text:p>6.9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Primavera Elettric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6]&lt;=50;0;IF(AND([.D56]&gt;51;[.D56]&lt;=125);0.53;IF(AND([.D56]&gt;126;[.D56]&lt;=300);0.8;IF(AND([.D56]&gt;301;[.D56]&lt;=700);0.93;IF(AND([.D56]&gt;701;[.D56]&lt;=1000);1.06;IF(([.D56]&gt;1001);1.33;0))))))+IF([.D56]&lt;=50;0;IF([.E56]=1;1.99;IF([.E56]=2;1.33;IF([.E56]=3;0.66;0))))" office:value-type="float" office:value="0" calcext:value-type="float">
            <text:p>0</text:p>
          </table:table-cell>
          <table:table-cell table:style-name="ce12" office:value-type="currency" office:currency="EUR" office:value="5199" calcext:value-type="currency">
            <text:p>5.199,00 €</text:p>
          </table:table-cell>
          <table:table-cell table:style-name="ce16" table:formula="of:=[.D56]*[.F56]" office:value-type="currency" office:currency="EUR" office:value="0" calcext:value-type="currency">
            <text:p>0,00 €</text:p>
          </table:table-cell>
          <table:table-cell table:style-name="ce16" table:formula="of:=+[.G56]-[.H56]" office:value-type="currency" office:currency="EUR" office:value="5199" calcext:value-type="currency">
            <text:p>5.1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VESPA</text:p>
          </table:table-cell>
          <table:table-cell table:style-name="ce6" office:value-type="string" calcext:value-type="string">
            <text:p>Vespa Sprint S Elettric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7]&lt;=50;0;IF(AND([.D57]&gt;51;[.D57]&lt;=125);0.53;IF(AND([.D57]&gt;126;[.D57]&lt;=300);0.8;IF(AND([.D57]&gt;301;[.D57]&lt;=700);0.93;IF(AND([.D57]&gt;701;[.D57]&lt;=1000);1.06;IF(([.D57]&gt;1001);1.33;0))))))+IF([.D57]&lt;=50;0;IF([.E57]=1;1.99;IF([.E57]=2;1.33;IF([.E57]=3;0.66;0))))" office:value-type="float" office:value="0" calcext:value-type="float">
            <text:p>0</text:p>
          </table:table-cell>
          <table:table-cell table:style-name="ce12" office:value-type="currency" office:currency="EUR" office:value="5299" calcext:value-type="currency">
            <text:p>5.299,00 €</text:p>
          </table:table-cell>
          <table:table-cell table:style-name="ce16" table:formula="of:=[.D57]*[.F57]" office:value-type="currency" office:currency="EUR" office:value="0" calcext:value-type="currency">
            <text:p>0,00 €</text:p>
          </table:table-cell>
          <table:table-cell table:style-name="ce16" table:formula="of:=+[.G57]-[.H57]" office:value-type="currency" office:currency="EUR" office:value="5299" calcext:value-type="currency">
            <text:p>5.2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VESPA</text:p>
          </table:table-cell>
          <table:table-cell table:style-name="ce5" office:value-type="string" calcext:value-type="string">
            <text:p>Vespa 946 Dragon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8]&lt;=50;0;IF(AND([.D58]&gt;51;[.D58]&lt;=125);0.53;IF(AND([.D58]&gt;126;[.D58]&lt;=300);0.8;IF(AND([.D58]&gt;301;[.D58]&lt;=700);0.93;IF(AND([.D58]&gt;701;[.D58]&lt;=1000);1.06;IF(([.D58]&gt;1001);1.33;0))))))+IF([.D58]&lt;=50;0;IF([.E58]=1;1.99;IF([.E58]=2;1.33;IF([.E58]=3;0.66;0))))" office:value-type="float" office:value="0.53" calcext:value-type="float">
            <text:p>0,53</text:p>
          </table:table-cell>
          <table:table-cell table:style-name="ce12" office:value-type="currency" office:currency="EUR" office:value="12000" calcext:value-type="currency">
            <text:p>12.000,00 €</text:p>
          </table:table-cell>
          <table:table-cell table:style-name="ce16" table:formula="of:=[.D58]*[.F58]" office:value-type="currency" office:currency="EUR" office:value="65.72" calcext:value-type="currency">
            <text:p>65,72 €</text:p>
          </table:table-cell>
          <table:table-cell table:style-name="ce16" table:formula="of:=+[.G58]-[.H58]" office:value-type="currency" office:currency="EUR" office:value="11934.28" calcext:value-type="currency">
            <text:p>11.934,28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PRILIA</text:p>
          </table:table-cell>
          <table:table-cell table:style-name="ce6" office:value-type="string" calcext:value-type="string">
            <text:p>SXR 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59]&lt;=50;0;IF(AND([.D59]&gt;51;[.D59]&lt;=125);0.53;IF(AND([.D59]&gt;126;[.D59]&lt;=300);0.8;IF(AND([.D59]&gt;301;[.D59]&lt;=700);0.93;IF(AND([.D59]&gt;701;[.D59]&lt;=1000);1.06;IF(([.D59]&gt;1001);1.33;0))))))+IF([.D59]&lt;=50;0;IF([.E59]=1;1.99;IF([.E59]=2;1.33;IF([.E59]=3;0.66;0))))" office:value-type="float" office:value="0" calcext:value-type="float">
            <text:p>0</text:p>
          </table:table-cell>
          <table:table-cell table:style-name="ce12" office:value-type="currency" office:currency="EUR" office:value="2599" calcext:value-type="currency">
            <text:p>2.599,00 €</text:p>
          </table:table-cell>
          <table:table-cell table:style-name="ce16" table:formula="of:=[.D59]*[.F59]" office:value-type="currency" office:currency="EUR" office:value="0" calcext:value-type="currency">
            <text:p>0,00 €</text:p>
          </table:table-cell>
          <table:table-cell table:style-name="ce16" table:formula="of:=+[.G59]-[.H59]" office:value-type="currency" office:currency="EUR" office:value="2599" calcext:value-type="currency">
            <text:p>2.599,00 €</text:p>
          </table:table-cell>
          <table:table-cell table:style-name="ce9" table:number-columns-repeated="1637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PRILIA</text:p>
          </table:table-cell>
          <table:table-cell table:style-name="ce6" office:value-type="string" calcext:value-type="string">
            <text:p>SXR 50 Sport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60]&lt;=50;0;IF(AND([.D60]&gt;51;[.D60]&lt;=125);0.53;IF(AND([.D60]&gt;126;[.D60]&lt;=300);0.8;IF(AND([.D60]&gt;301;[.D60]&lt;=700);0.93;IF(AND([.D60]&gt;701;[.D60]&lt;=1000);1.06;IF(([.D60]&gt;1001);1.33;0))))))+IF([.D60]&lt;=50;0;IF([.E60]=1;1.99;IF([.E60]=2;1.33;IF([.E60]=3;0.66;0))))" office:value-type="float" office:value="0" calcext:value-type="float">
            <text:p>0</text:p>
          </table:table-cell>
          <table:table-cell table:style-name="ce12" office:value-type="currency" office:currency="EUR" office:value="2599" calcext:value-type="currency">
            <text:p>2.599,00 €</text:p>
          </table:table-cell>
          <table:table-cell table:style-name="ce16" table:formula="of:=[.D60]*[.F60]" office:value-type="currency" office:currency="EUR" office:value="0" calcext:value-type="currency">
            <text:p>0,00 €</text:p>
          </table:table-cell>
          <table:table-cell table:style-name="ce16" table:formula="of:=+[.G60]-[.H60]" office:value-type="currency" office:currency="EUR" office:value="2599" calcext:value-type="currency">
            <text:p>2.599,00 €</text:p>
          </table:table-cell>
          <table:table-cell table:style-name="ce9" table:number-columns-repeated="16375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PRILIA</text:p>
          </table:table-cell>
          <table:table-cell table:style-name="ce6" office:value-type="string" calcext:value-type="string">
            <text:p>SR GT 125 AB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61]&lt;=50;0;IF(AND([.D61]&gt;51;[.D61]&lt;=125);0.53;IF(AND([.D61]&gt;126;[.D61]&lt;=300);0.8;IF(AND([.D61]&gt;301;[.D61]&lt;=700);0.93;IF(AND([.D61]&gt;701;[.D61]&lt;=1000);1.06;IF(([.D61]&gt;1001);1.33;0))))))+IF([.D61]&lt;=50;0;IF([.E61]=1;1.99;IF([.E61]=2;1.33;IF([.E61]=3;0.66;0))))" office:value-type="float" office:value="0.53" calcext:value-type="float">
            <text:p>0,53</text:p>
          </table:table-cell>
          <table:table-cell table:style-name="ce12" office:value-type="currency" office:currency="EUR" office:value="4299" calcext:value-type="currency">
            <text:p>4.299,00 €</text:p>
          </table:table-cell>
          <table:table-cell table:style-name="ce16" table:formula="of:=[.D61]*[.F61]" office:value-type="currency" office:currency="EUR" office:value="66.25" calcext:value-type="currency">
            <text:p>66,25 €</text:p>
          </table:table-cell>
          <table:table-cell table:style-name="ce16" table:formula="of:=+[.G61]-[.H61]" office:value-type="currency" office:currency="EUR" office:value="4232.75" calcext:value-type="currency">
            <text:p>4.232,75 €</text:p>
          </table:table-cell>
          <table:table-cell table:style-name="ce9" table:number-columns-repeated="16375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PRILIA</text:p>
          </table:table-cell>
          <table:table-cell table:style-name="ce6" office:value-type="string" calcext:value-type="string">
            <text:p>SR GT 125 Sport AB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62]&lt;=50;0;IF(AND([.D62]&gt;51;[.D62]&lt;=125);0.53;IF(AND([.D62]&gt;126;[.D62]&lt;=300);0.8;IF(AND([.D62]&gt;301;[.D62]&lt;=700);0.93;IF(AND([.D62]&gt;701;[.D62]&lt;=1000);1.06;IF(([.D62]&gt;1001);1.33;0))))))+IF([.D62]&lt;=50;0;IF([.E62]=1;1.99;IF([.E62]=2;1.33;IF([.E62]=3;0.66;0))))" office:value-type="float" office:value="0.53" calcext:value-type="float">
            <text:p>0,53</text:p>
          </table:table-cell>
          <table:table-cell table:style-name="ce12" office:value-type="currency" office:currency="EUR" office:value="4399" calcext:value-type="currency">
            <text:p>4.399,00 €</text:p>
          </table:table-cell>
          <table:table-cell table:style-name="ce16" table:formula="of:=[.D62]*[.F62]" office:value-type="currency" office:currency="EUR" office:value="66.25" calcext:value-type="currency">
            <text:p>66,25 €</text:p>
          </table:table-cell>
          <table:table-cell table:style-name="ce16" table:formula="of:=+[.G62]-[.H62]" office:value-type="currency" office:currency="EUR" office:value="4332.75" calcext:value-type="currency">
            <text:p>4.332,75 €</text:p>
          </table:table-cell>
          <table:table-cell table:style-name="ce9" table:number-columns-repeated="16375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PRILIA</text:p>
          </table:table-cell>
          <table:table-cell table:style-name="ce6" office:value-type="string" calcext:value-type="string">
            <text:p>SR GT 125 Replica AB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63]&lt;=50;0;IF(AND([.D63]&gt;51;[.D63]&lt;=125);0.53;IF(AND([.D63]&gt;126;[.D63]&lt;=300);0.8;IF(AND([.D63]&gt;301;[.D63]&lt;=700);0.93;IF(AND([.D63]&gt;701;[.D63]&lt;=1000);1.06;IF(([.D63]&gt;1001);1.33;0))))))+IF([.D63]&lt;=50;0;IF([.E63]=1;1.99;IF([.E63]=2;1.33;IF([.E63]=3;0.66;0))))" office:value-type="float" office:value="0.53" calcext:value-type="float">
            <text:p>0,53</text:p>
          </table:table-cell>
          <table:table-cell table:style-name="ce12" table:formula="of:=4399+150" office:value-type="currency" office:currency="EUR" office:value="4549" calcext:value-type="currency">
            <text:p>4.549,00 €</text:p>
          </table:table-cell>
          <table:table-cell table:style-name="ce16" table:formula="of:=[.D63]*[.F63]" office:value-type="currency" office:currency="EUR" office:value="66.25" calcext:value-type="currency">
            <text:p>66,25 €</text:p>
          </table:table-cell>
          <table:table-cell table:style-name="ce16" table:formula="of:=+[.G63]-[.H63]" office:value-type="currency" office:currency="EUR" office:value="4482.75" calcext:value-type="currency">
            <text:p>4.482,75 €</text:p>
          </table:table-cell>
          <table:table-cell table:style-name="ce9" table:number-columns-repeated="16375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PRILIA</text:p>
          </table:table-cell>
          <table:table-cell table:style-name="ce5" office:value-type="string" calcext:value-type="string">
            <text:p>SR GT 20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64]&lt;=50;0;IF(AND([.D64]&gt;51;[.D64]&lt;=125);0.53;IF(AND([.D64]&gt;126;[.D64]&lt;=300);0.8;IF(AND([.D64]&gt;301;[.D64]&lt;=700);0.93;IF(AND([.D64]&gt;701;[.D64]&lt;=1000);1.06;IF(([.D64]&gt;1001);1.33;0))))))+IF([.D64]&lt;=50;0;IF([.E64]=1;1.99;IF([.E64]=2;1.33;IF([.E64]=3;0.66;0))))" office:value-type="float" office:value="0.8" calcext:value-type="float">
            <text:p>0,8</text:p>
          </table:table-cell>
          <table:table-cell table:style-name="ce12" office:value-type="currency" office:currency="EUR" office:value="4649" calcext:value-type="currency">
            <text:p>4.649,00 €</text:p>
          </table:table-cell>
          <table:table-cell table:style-name="ce16" table:formula="of:=[.D64]*[.F64]" office:value-type="currency" office:currency="EUR" office:value="139.2" calcext:value-type="currency">
            <text:p>139,20 €</text:p>
          </table:table-cell>
          <table:table-cell table:style-name="ce16" table:formula="of:=+[.G64]-[.H64]" office:value-type="currency" office:currency="EUR" office:value="4509.8" calcext:value-type="currency">
            <text:p>4.509,80 €</text:p>
          </table:table-cell>
          <table:table-cell table:style-name="ce9" table:number-columns-repeated="16375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APRILIA</text:p>
          </table:table-cell>
          <table:table-cell table:style-name="ce5" office:value-type="string" calcext:value-type="string">
            <text:p>SR GT 200 Sport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65]&lt;=50;0;IF(AND([.D65]&gt;51;[.D65]&lt;=125);0.53;IF(AND([.D65]&gt;126;[.D65]&lt;=300);0.8;IF(AND([.D65]&gt;301;[.D65]&lt;=700);0.93;IF(AND([.D65]&gt;701;[.D65]&lt;=1000);1.06;IF(([.D65]&gt;1001);1.33;0))))))+IF([.D65]&lt;=50;0;IF([.E65]=1;1.99;IF([.E65]=2;1.33;IF([.E65]=3;0.66;0))))" office:value-type="float" office:value="0.8" calcext:value-type="float">
            <text:p>0,8</text:p>
          </table:table-cell>
          <table:table-cell table:style-name="ce12" office:value-type="currency" office:currency="EUR" office:value="4749" calcext:value-type="currency">
            <text:p>4.749,00 €</text:p>
          </table:table-cell>
          <table:table-cell table:style-name="ce16" table:formula="of:=[.D65]*[.F65]" office:value-type="currency" office:currency="EUR" office:value="139.2" calcext:value-type="currency">
            <text:p>139,20 €</text:p>
          </table:table-cell>
          <table:table-cell table:style-name="ce16" table:formula="of:=+[.G65]-[.H65]" office:value-type="currency" office:currency="EUR" office:value="4609.8" calcext:value-type="currency">
            <text:p>4.609,80 €</text:p>
          </table:table-cell>
          <table:table-cell table:style-name="ce9" table:number-columns-repeated="16375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PRILIA</text:p>
          </table:table-cell>
          <table:table-cell table:style-name="ce5" office:value-type="string" calcext:value-type="string">
            <text:p>SR GT 200 Replica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IF([.D66]&lt;=50;0;IF(AND([.D66]&gt;51;[.D66]&lt;=125);0.53;IF(AND([.D66]&gt;126;[.D66]&lt;=300);0.8;IF(AND([.D66]&gt;301;[.D66]&lt;=700);0.93;IF(AND([.D66]&gt;701;[.D66]&lt;=1000);1.06;IF(([.D66]&gt;1001);1.33;0))))))+IF([.D66]&lt;=50;0;IF([.E66]=1;1.99;IF([.E66]=2;1.33;IF([.E66]=3;0.66;0))))" office:value-type="float" office:value="0.8" calcext:value-type="float">
            <text:p>0,8</text:p>
          </table:table-cell>
          <table:table-cell table:style-name="ce12" table:formula="of:=4749+150" office:value-type="currency" office:currency="EUR" office:value="4899" calcext:value-type="currency">
            <text:p>4.899,00 €</text:p>
          </table:table-cell>
          <table:table-cell table:style-name="ce16" table:formula="of:=[.D66]*[.F66]" office:value-type="currency" office:currency="EUR" office:value="139.2" calcext:value-type="currency">
            <text:p>139,20 €</text:p>
          </table:table-cell>
          <table:table-cell table:style-name="ce16" table:formula="of:=+[.G66]-[.H66]" office:value-type="currency" office:currency="EUR" office:value="4759.8" calcext:value-type="currency">
            <text:p>4.759,80 €</text:p>
          </table:table-cell>
          <table:table-cell table:style-name="ce9" table:number-columns-repeated="16375"/>
        </table:table-row>
        <table:table-row table:style-name="ro2">
          <table:table-cell table:style-name="ce3" office:value-type="string" calcext:value-type="string" table:number-columns-spanned="3" table:number-rows-spanned="1">
            <text:p>* Informativni izračun posebnog poreza na motorna vozila</text:p>
          </table:table-cell>
          <table:covered-table-cell table:number-columns-repeated="2" table:style-name="ce3"/>
          <table:table-cell table:style-name="ce9" table:number-columns-repeated="3"/>
          <table:table-cell table:style-name="ce13"/>
          <table:table-cell table:style-name="ce17" table:number-columns-repeated="2"/>
          <table:table-cell table:style-name="ce9" table:number-columns-repeated="16375"/>
        </table:table-row>
        <table:table-row table:style-name="ro7" table:number-rows-repeated="104850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MPC 15.3.2024.'.$A$1" table:cell-range-address="$'MPC 15.3.2024.'.$A$1:.$I$67" table:range-usable-as="print-range"/>
          <table:named-range table:name="_xlnm.Print_Titles" table:base-cell-address="$'MPC 15.3.2024.'.$A$1" table:cell-range-address="$'MPC 15.3.2024.'.$1:.$1" table:range-usable-as="repeat-column repeat-row"/>
        </table:named-expressions>
      </table:table>
      <table:named-expressions/>
      <table:database-ranges>
        <table:database-range table:name="__Anonymous_Sheet_DB__0" table:target-range-address="'MPC 15.3.2024.'.A1:'MPC 15.3.2024.'.I5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8P0" style:volatile="true">
      <number:number number:decimal-places="0" number:min-decimal-places="0" number:min-integer-digits="1" number:grouping="true"/>
      <number:text> kn</number:text>
    </number:number-style>
    <number:number-style style:name="N118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kn</number:text>
    </number:number-style>
    <number:number-style style:name="N120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n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1P0"/>
    </number:number-style>
    <number:date-style style:name="N122">
      <number:day/>
      <number:text>.</number:text>
      <number:month/>
      <number:text>.</number:text>
      <number:year number:style="long"/>
    </number:date-style>
    <number:date-style style:name="N123">
      <number:day/>
      <number:text>.</number:text>
      <number:month number:textual="true"/>
      <number:text>.</number:text>
      <number:year/>
    </number:date-style>
    <number:date-style style:name="N124">
      <number:day/>
      <number:text>.</number:text>
      <number:month number:textual="true"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6P2" style:volatile="true">
      <number:text> </number:text>
      <number:fill-character> </number:fill-character>
      <number:text>- kn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kn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5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43"/>
    <style:style style:name="Comma_20_2_20_2" style:display-name="Comma 2 2" style:family="table-cell" style:parent-style-name="Default" style:data-style-name="N137"/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Cjenik_20_HR_20_skuteri_20_i_20_moto_20_2000" style:display-name="Normal_Cjenik HR skuteri i moto 20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Vrhovi_20_strelica_20_1" draw:display-name="Vrhovi strelic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8cm" fo:margin-bottom="0.762cm" fo:margin-left="0.635cm" fo:margin-right="0.635cm" style:print-page-order="ttb" style:first-page-number="continue" style:scale-to="81%" style:scale-to-X="1" style:scale-to-Y="1" style:table-centering="both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svg:height="1.143cm" fo:margin-left="0cm" fo:margin-right="0cm" fo:margin-top="0cm"/>
      </style:footer-style>
    </style:page-layout>
    <style:style style:name="MT1" style:family="text">
      <style:text-properties fo:font-size="24pt"/>
    </style:style>
    <style:style style:name="MT2" style:family="text">
      <style:text-properties fo:font-size="18pt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.00.0000</text:date>, <text:time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PC_20_15.3.2024." style:display-name="PageStyle_MPC 15.3.2024." style:page-layout-name="Mpm3">
      <style:header>
        <style:region-left>
          <text:p><text:span text:style-name="MT1">AMI TRADE D.O.O.</text:span></text:p>
          <text:p><text:span text:style-name="MT1">BOGOSLAVA ŠULEKA 29</text:span></text:p>
          <text:p><text:span text:style-name="MT1">47000 KARLOVAC</text:span></text:p>
          <text:p><text:span text:style-name="MT1">T.047 414 160</text:span></text:p>
          <text:p><text:span text:style-name="MT1">T.047 414 161</text:span></text:p>
          <text:p><text:span text:style-name="MT1">prodaja@amitrade.hr</text:span></text:p>
        </style:region-left>
        <style:region-center>
          <text:p><text:span text:style-name="MT1">www.amitrade.h</text:span><text:span text:style-name="MT2">r</text:span></text:p>
        </style:region-center>
      </style:header>
      <style:header-left style:display="false"/>
      <style:header-first style:display="false"/>
      <style:footer>
        <text:p><text:span text:style-name="MT3"/></text:p>
        <text:p><text:span text:style-name="MT3"/></text:p>
        <text:p><text:span text:style-name="MT3"/></text:p>
        <text:p><text:span text:style-name="MT3"><text:file-name text:display="name-and-extension">???</text:file-nam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zuanic</meta:initial-creator>
    <meta:creation-date>2013-06-18T14:17:07</meta:creation-date>
    <dc:date>2024-03-16T12:53:14.593000000</dc:date>
    <meta:generator>LibreOffice/7.6.4.1$Windows_X86_64 LibreOffice_project/e19e193f88cd6c0525a17fb7a176ed8e6a3e2aa1</meta:generator>
    <meta:print-date>2024-03-16T12:50:16.413000000</meta:print-date>
    <meta:editing-duration>PT18M15S</meta:editing-duration>
    <meta:editing-cycles>1</meta:editing-cycles>
    <meta:document-statistic meta:table-count="1" meta:cell-count="595" meta:object-count="0"/>
    <meta:user-defined meta:name="AppVersion">16.0300</meta:user-defined>
  </office:meta>
</office:document-meta>
</file>